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135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2.4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table-column table:style-name="co1" table:default-cell-style-name="Default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2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1" table:number-columns-repeated="1014" table:default-cell-style-name="Default"/>
        <table:table-row table:style-name="ro1" table:number-rows-repeated="2">
          <table:table-cell/>
          <table:table-cell table:style-name="Default" table:number-columns-repeated="8"/>
          <table:table-cell table:number-columns-repeated="1014"/>
        </table:table-row>
        <table:table-row table:style-name="ro2">
          <table:table-cell table:style-name="ce23"/>
          <table:table-cell table:style-name="ce24" office:value-type="string" calcext:value-type="string">
            <text:p>CONTAS_CONTÁBEIS_GERAL</text:p>
          </table:table-cell>
          <table:table-cell table:style-name="ce24" office:value-type="string" calcext:value-type="string">
            <text:p>DESPESAS_EMPENHADAS_GERAL</text:p>
          </table:table-cell>
          <table:table-cell table:style-name="ce24" office:value-type="string" calcext:value-type="string">
            <text:p>DESPESAS_LIQUIDADAS_GERAL</text:p>
          </table:table-cell>
          <table:table-cell table:style-name="ce24" office:value-type="string" calcext:value-type="string">
            <text:p>DESPESAS PAGAS_GERAL</text:p>
          </table:table-cell>
          <table:table-cell table:style-name="ce24" office:value-type="string" calcext:value-type="string">
            <text:p>CONTAS_CONTÁBEIS_TIC</text:p>
          </table:table-cell>
          <table:table-cell table:style-name="ce24" office:value-type="string" calcext:value-type="string">
            <text:p>DESPESAS_EMPENHADAS_TIC</text:p>
          </table:table-cell>
          <table:table-cell table:style-name="ce24" office:value-type="string" calcext:value-type="string">
            <text:p>DESPESAS_LIQUIDADAS_TIC</text:p>
          </table:table-cell>
          <table:table-cell table:style-name="ce24" office:value-type="string" calcext:value-type="string">
            <text:p>DESPESAS_PAGAS_TIC</text:p>
          </table:table-cell>
          <table:table-cell table:style-name="ce27" office:value-type="string" calcext:value-type="string">
            <text:p>INDICADOR_DESPESA_EMPENHADA_TIC</text:p>
          </table:table-cell>
          <table:table-cell table:style-name="ce23" office:value-type="string" calcext:value-type="string">
            <text:p>IN</text:p>
          </table:table-cell>
          <table:table-cell table:style-name="ce23" table:number-columns-repeated="1012"/>
        </table:table-row>
        <table:table-row table:style-name="ro1">
          <table:table-cell/>
          <table:table-cell office:value-type="string" calcext:value-type="string">
            <text:p>AUXILIO/BOLSA A PESQUISADORES</text:p>
          </table:table-cell>
          <table:table-cell table:number-columns-repeated="3" office:value-type="float" office:value="10416.25" calcext:value-type="float">
            <text:p>10416,25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NUTENCAO E CONSERV. DE BENS IMOVEIS</text:p>
          </table:table-cell>
          <table:table-cell office:value-type="float" office:value="791221.18" calcext:value-type="float">
            <text:p>791221,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QUISICAO DE SOFTWARE PRONTO</text:p>
          </table:table-cell>
          <table:table-cell office:value-type="float" office:value="63430" calcext:value-type="float">
            <text:p>63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QUISICAO DE SOFTWARE PRONTO</text:p>
          </table:table-cell>
          <table:table-cell office:value-type="float" office:value="63430" calcext:value-type="float">
            <text:p>634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OBRAS EM ANDAMENTO</text:p>
          </table:table-cell>
          <table:table-cell office:value-type="float" office:value="5943990.87" calcext:value-type="float">
            <text:p>5943990,87</text:p>
          </table:table-cell>
          <table:table-cell office:value-type="float" office:value="1054863.38" calcext:value-type="float">
            <text:p>1054863,38</text:p>
          </table:table-cell>
          <table:table-cell office:value-type="float" office:value="1047482.68" calcext:value-type="float">
            <text:p>1047482,68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NSTALACOES</text:p>
          </table:table-cell>
          <table:table-cell office:value-type="float" office:value="1128407.62" calcext:value-type="float">
            <text:p>1128407,62</text:p>
          </table:table-cell>
          <table:table-cell office:value-type="float" office:value="453962.79" calcext:value-type="float">
            <text:p>453962,79</text:p>
          </table:table-cell>
          <table:table-cell office:value-type="float" office:value="424345.52" calcext:value-type="float">
            <text:p>424345,52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ERONAVES</text:p>
          </table:table-cell>
          <table:table-cell office:value-type="float" office:value="3665.73" calcext:value-type="float">
            <text:p>3665,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PARELHOS DE MEDICAO E ORIENTACAO</text:p>
          </table:table-cell>
          <table:table-cell office:value-type="float" office:value="98446.51" calcext:value-type="float">
            <text:p>98446,51</text:p>
          </table:table-cell>
          <table:table-cell table:number-columns-repeated="2" office:value-type="float" office:value="77323.25" calcext:value-type="float">
            <text:p>77323,25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PARELHOS E EQUIPAMENTOS DE COMUNICACAO</text:p>
          </table:table-cell>
          <table:table-cell table:number-columns-repeated="3" office:value-type="float" office:value="710.76" calcext:value-type="float">
            <text:p>710,76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PAR.EQUIP.UTENS.MED.,ODONT,LABOR.HOSPIT.</text:p>
          </table:table-cell>
          <table:table-cell office:value-type="float" office:value="153182.23" calcext:value-type="float">
            <text:p>153182,23</text:p>
          </table:table-cell>
          <table:table-cell table:number-columns-repeated="2" office:value-type="float" office:value="68395.51" calcext:value-type="float">
            <text:p>68395,51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PARELHOS E UTENSILIOS DOMESTICOS</text:p>
          </table:table-cell>
          <table:table-cell office:value-type="float" office:value="171989.42" calcext:value-type="float">
            <text:p>171989,42</text:p>
          </table:table-cell>
          <table:table-cell office:value-type="float" office:value="43707.46" calcext:value-type="float">
            <text:p>43707,46</text:p>
          </table:table-cell>
          <table:table-cell office:value-type="float" office:value="35757.46" calcext:value-type="float">
            <text:p>35757,46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LECOES E MATERIAIS BIBLIOGRAFICOS</text:p>
          </table:table-cell>
          <table:table-cell office:value-type="float" office:value="196266.39" calcext:value-type="float">
            <text:p>196266,39</text:p>
          </table:table-cell>
          <table:table-cell office:value-type="float" office:value="171518.11" calcext:value-type="float">
            <text:p>171518,11</text:p>
          </table:table-cell>
          <table:table-cell office:value-type="float" office:value="150348.43" calcext:value-type="float">
            <text:p>150348,43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QUIPAMENTO DE PROTECAO, SEGURANCA E <text:s/>SOCORRO</text:p>
          </table:table-cell>
          <table:table-cell office:value-type="float" office:value="15027.78" calcext:value-type="float">
            <text:p>15027,78</text:p>
          </table:table-cell>
          <table:table-cell table:number-columns-repeated="2" office:value-type="float" office:value="13257.78" calcext:value-type="float">
            <text:p>13257,78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INSTRUMENTOS MUSICAIS E ARTISTICOS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QUINAS E EQUIPAMENTOS DE NATUREZA INDUSTRIAL</text:p>
          </table:table-cell>
          <table:table-cell office:value-type="float" office:value="68901.6" calcext:value-type="float">
            <text:p>68901,6</text:p>
          </table:table-cell>
          <table:table-cell office:value-type="float" office:value="37675.6" calcext:value-type="float">
            <text:p>37675,6</text:p>
          </table:table-cell>
          <table:table-cell office:value-type="float" office:value="14785.6" calcext:value-type="float">
            <text:p>14785,6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QUINAS E EQUIPAMENTOS ENERGETICOS</text:p>
          </table:table-cell>
          <table:table-cell office:value-type="float" office:value="287979.51" calcext:value-type="float">
            <text:p>287979,51</text:p>
          </table:table-cell>
          <table:table-cell table:number-columns-repeated="2" office:value-type="float" office:value="21119.97" calcext:value-type="float">
            <text:p>21119,97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QUINAS E EQUIPAMENTOS GRAFICOS</text:p>
          </table:table-cell>
          <table:table-cell office:value-type="float" office:value="4113" calcext:value-type="float">
            <text:p>41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QUIPAMENTOS PARA AUDIO, VIDEO E FOTO</text:p>
          </table:table-cell>
          <table:table-cell office:value-type="float" office:value="264953.27" calcext:value-type="float">
            <text:p>264953,27</text:p>
          </table:table-cell>
          <table:table-cell office:value-type="float" office:value="132886.88" calcext:value-type="float">
            <text:p>132886,88</text:p>
          </table:table-cell>
          <table:table-cell office:value-type="float" office:value="126952.88" calcext:value-type="float">
            <text:p>126952,88</text:p>
          </table:table-cell>
          <table:table-cell office:value-type="string" calcext:value-type="string">
            <text:p>EQUIPAMENTOS PARA AUDIO, VIDEO E FOTO</text:p>
          </table:table-cell>
          <table:table-cell office:value-type="float" office:value="264953.27" calcext:value-type="float">
            <text:p>264953,27</text:p>
          </table:table-cell>
          <table:table-cell office:value-type="float" office:value="132886.88" calcext:value-type="float">
            <text:p>132886,88</text:p>
          </table:table-cell>
          <table:table-cell office:value-type="float" office:value="126952.88" calcext:value-type="float">
            <text:p>126952,8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QUINAS, UTENSILIOS E EQUIPAMENTOS <text:s/>DIVERSOS</text:p>
          </table:table-cell>
          <table:table-cell office:value-type="float" office:value="79002.69" calcext:value-type="float">
            <text:p>79002,69</text:p>
          </table:table-cell>
          <table:table-cell table:number-columns-repeated="2" office:value-type="float" office:value="638.79" calcext:value-type="float">
            <text:p>638,79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TERIAL DE TIC (PERMANENTE)</text:p>
          </table:table-cell>
          <table:table-cell office:value-type="float" office:value="300282.2" calcext:value-type="float">
            <text:p>300282,2</text:p>
          </table:table-cell>
          <table:table-cell office:value-type="float" office:value="47611.4" calcext:value-type="float">
            <text:p>47611,4</text:p>
          </table:table-cell>
          <table:table-cell office:value-type="float" office:value="12382.23" calcext:value-type="float">
            <text:p>12382,23</text:p>
          </table:table-cell>
          <table:table-cell office:value-type="string" calcext:value-type="string">
            <text:p>MATERIAL DE TIC (PERMANENTE)</text:p>
          </table:table-cell>
          <table:table-cell office:value-type="float" office:value="300282.2" calcext:value-type="float">
            <text:p>300282,2</text:p>
          </table:table-cell>
          <table:table-cell office:value-type="float" office:value="47611.4" calcext:value-type="float">
            <text:p>47611,4</text:p>
          </table:table-cell>
          <table:table-cell office:value-type="float" office:value="12382.23" calcext:value-type="float">
            <text:p>12382,2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QUINAS, INSTALACOES E UTENS. DE <text:s/>ESCRITORIO</text:p>
          </table:table-cell>
          <table:table-cell office:value-type="float" office:value="8073.24" calcext:value-type="float">
            <text:p>8073,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QUIPAMENTOS DE TIC - ATIVOS DE REDE</text:p>
          </table:table-cell>
          <table:table-cell office:value-type="float" office:value="71424" calcext:value-type="float">
            <text:p>71424</text:p>
          </table:table-cell>
          <table:table-cell table:number-columns-repeated="2" office:value-type="float" office:value="66574" calcext:value-type="float">
            <text:p>66574</text:p>
          </table:table-cell>
          <table:table-cell office:value-type="string" calcext:value-type="string">
            <text:p>EQUIPAMENTOS DE TIC - ATIVOS DE REDE</text:p>
          </table:table-cell>
          <table:table-cell office:value-type="float" office:value="71424" calcext:value-type="float">
            <text:p>71424</text:p>
          </table:table-cell>
          <table:table-cell table:number-columns-repeated="2" office:value-type="float" office:value="66574" calcext:value-type="float">
            <text:p>6657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Q., FERRAMENTAS <text:s/>E <text:s/>UTENSILIOS <text:s/>DE <text:s/>OFICINA</text:p>
          </table:table-cell>
          <table:table-cell office:value-type="float" office:value="51384.88" calcext:value-type="float">
            <text:p>51384,88</text:p>
          </table:table-cell>
          <table:table-cell table:number-columns-repeated="2" office:value-type="float" office:value="9543.82" calcext:value-type="float">
            <text:p>9543,82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QUIP. E UTENSILIOS HIDRAULICOS E ELETRICOS</text:p>
          </table:table-cell>
          <table:table-cell table:number-columns-repeated="3" office:value-type="float" office:value="4667.8" calcext:value-type="float">
            <text:p>4667,8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AQUINAS E EQUIPAMENTOS AGRIC. E <text:s/>RODOVIARIOS</text:p>
          </table:table-cell>
          <table:table-cell office:value-type="float" office:value="273533.08" calcext:value-type="float">
            <text:p>273533,08</text:p>
          </table:table-cell>
          <table:table-cell office:value-type="float" office:value="253104.93" calcext:value-type="float">
            <text:p>253104,93</text:p>
          </table:table-cell>
          <table:table-cell office:value-type="float" office:value="251263.93" calcext:value-type="float">
            <text:p>251263,93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QUIPAMENTOS DE TIC - COMPUTADORES</text:p>
          </table:table-cell>
          <table:table-cell office:value-type="float" office:value="767080" calcext:value-type="float">
            <text:p>767080</text:p>
          </table:table-cell>
          <table:table-cell table:number-columns-repeated="2" office:value-type="float" office:value="549609" calcext:value-type="float">
            <text:p>549609</text:p>
          </table:table-cell>
          <table:table-cell office:value-type="string" calcext:value-type="string">
            <text:p>EQUIPAMENTOS DE TIC - COMPUTADORES</text:p>
          </table:table-cell>
          <table:table-cell office:value-type="float" office:value="767080" calcext:value-type="float">
            <text:p>767080</text:p>
          </table:table-cell>
          <table:table-cell table:number-columns-repeated="2" office:value-type="float" office:value="549609" calcext:value-type="float">
            <text:p>54960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OBILIARIO EM GERAL</text:p>
          </table:table-cell>
          <table:table-cell office:value-type="float" office:value="175422.54" calcext:value-type="float">
            <text:p>175422,54</text:p>
          </table:table-cell>
          <table:table-cell office:value-type="float" office:value="111544" calcext:value-type="float">
            <text:p>111544</text:p>
          </table:table-cell>
          <table:table-cell office:value-type="float" office:value="109004" calcext:value-type="float">
            <text:p>109004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QUIPAMENTOS DE TIC - IMPRESSORAS</text:p>
          </table:table-cell>
          <table:table-cell office:value-type="float" office:value="10923.91" calcext:value-type="float">
            <text:p>10923,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EQUIPAMENTOS DE TIC - IMPRESSORAS</text:p>
          </table:table-cell>
          <table:table-cell office:value-type="float" office:value="10923.91" calcext:value-type="float">
            <text:p>10923,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EMOVENTES E EQUIPAMENTOS DE MONTARIA</text:p>
          </table:table-cell>
          <table:table-cell office:value-type="float" office:value="60000" calcext:value-type="float">
            <text:p>60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QUIPAMENTOS DE TIC - TELEFONIA</text:p>
          </table:table-cell>
          <table:table-cell table:number-columns-repeated="3" office:value-type="float" office:value="1480" calcext:value-type="float">
            <text:p>1480</text:p>
          </table:table-cell>
          <table:table-cell office:value-type="string" calcext:value-type="string">
            <text:p>EQUIPAMENTOS DE TIC - TELEFONIA</text:p>
          </table:table-cell>
          <table:table-cell table:number-columns-repeated="3"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CAS NAO INCORPORAVEIS A IMOVEIS</text:p>
          </table:table-cell>
          <table:table-cell office:value-type="float" office:value="17133" calcext:value-type="float">
            <text:p>17133</text:p>
          </table:table-cell>
          <table:table-cell table:number-columns-repeated="2" office:value-type="float" office:value="2933" calcext:value-type="float">
            <text:p>2933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ESTUDOS E PROJETOS - OP.INTRA-ORC.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26" office:value-type="string" calcext:value-type="string">
            <text:p>TOTAIS</text:p>
          </table:table-cell>
          <table:table-cell table:formula="of:=SUM([.C4:.C34])" office:value-type="float" office:value="11023459.46" calcext:value-type="float">
            <text:p>11023459,46</text:p>
          </table:table-cell>
          <table:table-cell table:formula="of:=SUM([.D4:.D34])" office:value-type="float" office:value="3133544.48" calcext:value-type="float">
            <text:p>3133544,48</text:p>
          </table:table-cell>
          <table:table-cell table:formula="of:=SUM([.E4:.E34])" office:value-type="float" office:value="2998992.66" calcext:value-type="float">
            <text:p>2998992,66</text:p>
          </table:table-cell>
          <table:table-cell table:style-name="ce26" office:value-type="string" calcext:value-type="string">
            <text:p>TOTAIS</text:p>
          </table:table-cell>
          <table:table-cell table:formula="of:=SUM([.G5:.G34])" office:value-type="float" office:value="1479573.38" calcext:value-type="float">
            <text:p>1479573,38</text:p>
          </table:table-cell>
          <table:table-cell table:formula="of:=SUM([.H5:.H34])" office:value-type="float" office:value="798161.28" calcext:value-type="float">
            <text:p>798161,28</text:p>
          </table:table-cell>
          <table:table-cell table:formula="of:=SUM([.I5:.I34])" office:value-type="float" office:value="756998.11" calcext:value-type="float">
            <text:p>756998,11</text:p>
          </table:table-cell>
          <table:table-cell table:number-columns-repeated="1014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5:24:09.516000000</meta:creation-date>
    <dc:date>2023-01-18T14:25:50.533000000</dc:date>
    <meta:editing-duration>PT2H21M25S</meta:editing-duration>
    <meta:editing-cycles>13</meta:editing-cycles>
    <meta:generator>LibreOffice/7.1.3.2$Windows_X86_64 LibreOffice_project/47f78053abe362b9384784d31a6e56f8511eb1c1</meta:generator>
    <meta:document-statistic meta:table-count="1" meta:cell-count="262" meta:object-count="0"/>
  </office:meta>
</office:document-meta>
</file>