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5.149cm"/>
    </style:style>
    <style:style style:name="co2" style:family="table-column">
      <style:table-column-properties fo:break-before="auto" style:column-width="9.878cm"/>
    </style:style>
    <style:style style:name="co3" style:family="table-column">
      <style:table-column-properties fo:break-before="auto" style:column-width="7.946cm"/>
    </style:style>
    <style:style style:name="co4" style:family="table-column">
      <style:table-column-properties fo:break-before="auto" style:column-width="6.955cm"/>
    </style:style>
    <style:style style:name="co5" style:family="table-column">
      <style:table-column-properties fo:break-before="auto" style:column-width="5.519cm"/>
    </style:style>
    <style:style style:name="co6" style:family="table-column">
      <style:table-column-properties fo:break-before="auto" style:column-width="7.5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26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0.746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vertical-align="middle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fo:border-bottom="0.74pt solid #000000" fo:background-color="#eeeeee" fo:border-left="0.74pt solid #000000" fo:border-right="0.06pt solid #000000" fo:border-top="0.74pt solid #000000"/>
      <style:text-properties fo:color="#000000" style:font-name="Arial Narrow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eeeeee" fo:border="0.06pt solid #000000"/>
      <style:text-properties fo:color="#000000" style:font-name="Arial Narrow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fo:background-color="#eeeeee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Arial Narrow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ext-properties style:font-name="Arial Narrow" fo:font-size="10pt" style:font-size-asian="10pt" style:font-size-complex="10pt"/>
    </style:style>
    <style:style style:name="ce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104">
      <style:table-cell-properties fo:border-bottom="0.74pt solid #000000" fo:background-color="transparent" fo:wrap-option="wrap" fo:border-left="0.06pt solid #000000" fo:border-right="0.06pt solid #000000" fo:border-top="0.74pt solid #000000"/>
      <style:text-properties style:use-window-font-color="true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4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wrap-option="wrap"/>
      <style:text-properties style:use-window-font-color="true" style:font-name="Arial Narrow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104">
      <style:table-cell-properties fo:border-bottom="0.74pt solid #000000" fo:border-left="0.06pt solid #000000" fo:border-right="0.06pt solid #000000" fo:border-top="0.74pt solid #000000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fo:border="0.06pt solid #000000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1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1">
      <style:table-cell-properties fo:border-bottom="0.74pt solid #000000" fo:border-left="0.06pt solid #000000" fo:border-right="0.06pt solid #000000" fo:border-top="0.74pt solid #000000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">
      <style:table-cell-properties fo:border="0.06pt solid #000000"/>
      <style:text-properties style:font-name="Arial Narrow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Arial Narrow" fo:font-size="10pt" style:font-size-asian="10pt" style:font-size-complex="10pt"/>
    </style:style>
    <style:style style:name="ce21" style:family="table-cell" style:parent-style-name="Default" style:data-style-name="N11">
      <style:table-cell-properties fo:border-bottom="0.74pt solid #000000" fo:border-left="none" fo:border-right="0.74pt solid #000000" fo:border-top="0.74pt solid #000000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vertical-align="middle"/>
      <style:text-properties style:font-name="Arial Narrow" fo:font-size="10pt" style:font-size-asian="10pt" style:font-size-complex="10pt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11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7" table:default-cell-style-name="ce5"/>
        <table:table-row table:style-name="ro1">
          <table:table-cell table:style-name="ce1"/>
          <table:table-cell table:style-name="ce6" office:value-type="string" calcext:value-type="string">
            <text:p>INVESTIMENTO_GERAL</text:p>
          </table:table-cell>
          <table:table-cell table:style-name="ce6" office:value-type="string" calcext:value-type="string">
            <text:p>INVESTIMENTO_EM_TI</text:p>
          </table:table-cell>
          <table:table-cell table:style-name="ce15" office:value-type="string" calcext:value-type="string">
            <text:p>INVESTIMENTO_EM_COMUNICAÇÃO</text:p>
          </table:table-cell>
          <table:table-cell table:style-name="ce15" office:value-type="string" calcext:value-type="string">
            <text:p>INDICADOR_INVESTIMENTO_EM_TI</text:p>
          </table:table-cell>
          <table:table-cell table:style-name="ce15" office:value-type="string" calcext:value-type="string">
            <text:p>INDICADOR_INVESTIMENTO_EM_COMUNICAÇÃO</text:p>
          </table:table-cell>
          <table:table-cell table:style-name="ce22" table:number-columns-repeated="1017"/>
        </table:table-row>
        <table:table-row table:style-name="ro2">
          <table:table-cell table:style-name="ce2" office:value-type="string" calcext:value-type="string">
            <text:p>DESPESAS_EMPENHADAS</text:p>
          </table:table-cell>
          <table:table-cell table:style-name="ce7" office:value-type="currency" office:currency="BRL" office:value="17551564.01" calcext:value-type="currency">
            <text:p>R$ 17.551.564,01</text:p>
          </table:table-cell>
          <table:table-cell table:style-name="ce12" office:value-type="currency" office:currency="BRL" office:value="2739872.49" calcext:value-type="currency">
            <text:p>R$ 2.739.872,49</text:p>
          </table:table-cell>
          <table:table-cell table:style-name="ce12" office:value-type="currency" office:currency="BRL" office:value="189149.25" calcext:value-type="currency">
            <text:p>R$ 189.149,25</text:p>
          </table:table-cell>
          <table:table-cell table:style-name="ce18" table:formula="of:=[.C2]/[.B2]" office:value-type="percentage" office:value="0.15610417900302" calcext:value-type="percentage">
            <text:p>15,61%</text:p>
          </table:table-cell>
          <table:table-cell table:style-name="ce21" table:formula="of:=[.D2]/[.B2]" office:value-type="percentage" office:value="0.0107767746448255" calcext:value-type="percentage">
            <text:p>1,08%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DESPESAS_LIQUIDADAS</text:p>
          </table:table-cell>
          <table:table-cell table:style-name="ce8" office:value-type="currency" office:currency="BRL" office:value="1419838.52" calcext:value-type="currency">
            <text:p>R$ 1.419.838,52</text:p>
          </table:table-cell>
          <table:table-cell table:style-name="ce13" office:value-type="currency" office:currency="BRL" office:value="170522.3" calcext:value-type="currency">
            <text:p>R$ 170.522,30</text:p>
          </table:table-cell>
          <table:table-cell table:style-name="ce13" office:value-type="currency" office:currency="BRL" office:value="10258.93" calcext:value-type="currency">
            <text:p>R$ 10.258,93</text:p>
          </table:table-cell>
          <table:table-cell table:style-name="ce19" table:formula="of:=[.C3]/[.B3]" office:value-type="percentage" office:value="0.120099784305049" calcext:value-type="percentage">
            <text:p>12,01%</text:p>
          </table:table-cell>
          <table:table-cell table:style-name="ce19" table:formula="of:=[.D3]/[.B3]" office:value-type="percentage" office:value="0.00722542025412862" calcext:value-type="percentage">
            <text:p>0,72%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DESPESAS_PAGAS</text:p>
          </table:table-cell>
          <table:table-cell table:style-name="ce8" office:value-type="currency" office:currency="BRL" office:value="1419839.52" calcext:value-type="currency">
            <text:p>R$ 1.419.839,52</text:p>
          </table:table-cell>
          <table:table-cell table:style-name="ce13" office:value-type="currency" office:currency="BRL" office:value="170522.3" calcext:value-type="currency">
            <text:p>R$ 170.522,30</text:p>
          </table:table-cell>
          <table:table-cell table:style-name="ce13" office:value-type="currency" office:currency="BRL" office:value="10258.93" calcext:value-type="currency">
            <text:p>R$ 10.258,93</text:p>
          </table:table-cell>
          <table:table-cell table:style-name="ce19" table:formula="of:=[.C4]/[.B4]" office:value-type="percentage" office:value="0.120099699718177" calcext:value-type="percentage">
            <text:p>12,01%</text:p>
          </table:table-cell>
          <table:table-cell table:style-name="ce19" table:formula="of:=[.D4]/[.B4]" office:value-type="percentage" office:value="0.00722541516522938" calcext:value-type="percentage">
            <text:p>0,7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ATUREZAS_DE_DESPESAS DETALHADAS_POR_TIPO_DE INVESTIMENTO</text:p>
          </table:table-cell>
          <table:table-cell table:style-name="ce9" office:value-type="string" calcext:value-type="string">
            <text:p>44903017 – Material de TIC (Consumo)</text:p>
            <text:p>44903965 – Serviços de Apoio ao Ensino</text:p>
            <text:p>44904005 – Aquisição de Software Pronto</text:p>
            <text:p>44905191 – Obras em Andamento</text:p>
            <text:p>44905192 – Instalações</text:p>
            <text:p>44905202 – Aeronaves</text:p>
            <text:p>44905204 – Aparelhos de Medição e Orientação</text:p>
            <text:p>44905206 – Aparelhos e Equipamentos de Comunicação</text:p>
            <text:p><text:span text:style-name="T1">44905208 – Aparelhos e Equip. Utens. Med. Odont. Labor. Hospit.</text:span></text:p>
            <text:p><text:span text:style-name="T1">44905212 – Aparelhos e Utensílios Domésticos</text:span></text:p>
            <text:p><text:span text:style-name="T1">44905218 – Coleções e Materiais Bibliográficos</text:span></text:p>
            <text:p><text:span text:style-name="T1">44905224 – Equip. De Proteção Segurança e Socorro</text:span></text:p>
            <text:p><text:span text:style-name="T1">44905228 – Maq. Equp. De Natureza Industrial</text:span></text:p>
            <text:p><text:span text:style-name="T1">44905230 – Maq. Equip. Energéticos</text:span></text:p>
            <text:p><text:span text:style-name="T1">44905233 – Equipamentos para Audio Video e Foto</text:span></text:p>
            <text:p><text:span text:style-name="T1">44905234 – Maquinas, Utensilios e Equipamentos Diversos</text:span></text:p>
            <text:p><text:span text:style-name="T1">44905235 – Material de TIC (Permanente)</text:span></text:p>
            <text:p><text:span text:style-name="T1">44905236 – Maq. Instal. E Utens. de Oficina</text:span></text:p>
            <text:p><text:span text:style-name="T1">44905239 – Equip. E Utensílios Hidráulicos e Elétricos</text:span></text:p>
            <text:p><text:span text:style-name="T1">44905240 – Maq. Equipamentos Agric. e  Rodoviários</text:span></text:p>
            <text:p><text:span text:style-name="T1">44905241 – Equipamentos de TIC – Servidores/Storage</text:span></text:p>
            <text:p><text:span text:style-name="T1">44905245 – Equipamentos de TIC – Impressoras</text:span></text:p>
            <text:p><text:span text:style-name="T1">44905247 – Equipamentos de TIC – Telefonia</text:span></text:p>
            <text:p><text:span text:style-name="T1">44905248 – Veículos Diversos</text:span></text:p>
            <text:p><text:span text:style-name="T1">44905251 – Peças Não Incorporáveis a Imóveis</text:span></text:p>
            <text:p><text:span text:style-name="T1">44905299 – Outros Materiais Permanentes</text:span></text:p>
            <text:p/>
          </table:table-cell>
          <table:table-cell table:style-name="ce14" office:value-type="string" calcext:value-type="string">
            <text:p>44903017 – Material de TIC (Consumo)</text:p>
            <text:p>44904005 – Aquisição de Software Pronto</text:p>
            <text:p>44905235 – Material de TIC (Permanente)</text:p>
            <text:p>44905237 – Equipamentos de TIC – Ativos de Rede</text:p>
            <text:p>44905241 – Equipamentos de TIC – Computadores</text:p>
            <text:p>44905243 – Equipamentos de TIC – Servidores/Storage</text:p>
            <text:p>44905245 – Equipamentos de TIC – Impressoras</text:p>
            <text:p>44905247 – Equipamentos de TIC – Telefonia</text:p>
          </table:table-cell>
          <table:table-cell table:style-name="ce16" office:value-type="string" calcext:value-type="string">
            <text:p>44905233 – Equipamentos Áudio Video e <text:s/>Foto</text:p>
          </table:table-cell>
          <table:table-cell table:number-columns-repeated="2" table:style-name="ce20" office:value-type="string" calcext:value-type="string">
            <text:p>Não se aplica</text:p>
          </table:table-cell>
          <table:table-cell table:number-columns-repeated="1017"/>
        </table:table-row>
        <table:table-row table:style-name="ro4" table:number-rows-repeated="10">
          <table:table-cell/>
          <table:table-cell table:style-name="ce10" table:number-columns-repeated="2"/>
          <table:table-cell table:style-name="ce17"/>
          <table:table-cell table:number-columns-repeated="1019"/>
        </table:table-row>
        <table:table-row table:style-name="ro4">
          <table:table-cell/>
          <table:table-cell table:style-name="ce10" table:number-columns-repeated="3"/>
          <table:table-cell table:number-columns-repeated="1019"/>
        </table:table-row>
        <table:table-row table:style-name="ro4" table:number-rows-repeated="10">
          <table:table-cell/>
          <table:table-cell table:style-name="ce10" table:number-columns-repeated="2"/>
          <table:table-cell table:style-name="ce17"/>
          <table:table-cell table:number-columns-repeated="1019"/>
        </table:table-row>
        <table:table-row table:style-name="ro4" table:number-rows-repeated="1048549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0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3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30P0"/>
    </number:currency-style>
    <number:number-style style:name="N13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8T15:24:09.516000000</meta:creation-date>
    <dc:date>2022-08-08T16:31:35.842000000</dc:date>
    <meta:editing-duration>PT52M59S</meta:editing-duration>
    <meta:editing-cycles>10</meta:editing-cycles>
    <meta:generator>LibreOffice/7.3.5.2$Windows_X86_64 LibreOffice_project/184fe81b8c8c30d8b5082578aee2fed2ea847c01</meta:generator>
    <meta:document-statistic meta:table-count="1" meta:cell-count="29" meta:object-count="0"/>
  </office:meta>
</office:document-meta>
</file>